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2.71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0.559cm"/>
    </style:style>
    <style:style style:name="co18" style:family="table-column">
      <style:table-column-properties fo:break-before="auto" style:column-width="1.93cm"/>
    </style:style>
    <style:style style:name="co19" style:family="table-column">
      <style:table-column-properties fo:break-before="auto" style:column-width="1.762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2.602cm"/>
    </style:style>
    <style:style style:name="co22" style:family="table-column">
      <style:table-column-properties fo:break-before="auto" style:column-width="1.399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2.182cm"/>
    </style:style>
    <style:style style:name="co25" style:family="table-column">
      <style:table-column-properties fo:break-before="auto" style:column-width="2.574cm"/>
    </style:style>
    <style:style style:name="co26" style:family="table-column">
      <style:table-column-properties fo:break-before="auto" style:column-width="0.448cm"/>
    </style:style>
    <style:style style:name="co27" style:family="table-column">
      <style:table-column-properties fo:break-before="auto" style:column-width="2.125cm"/>
    </style:style>
    <style:style style:name="co28" style:family="table-column">
      <style:table-column-properties fo:break-before="auto" style:column-width="2.014cm"/>
    </style:style>
    <style:style style:name="co29" style:family="table-column">
      <style:table-column-properties fo:break-before="auto" style:column-width="2.041cm"/>
    </style:style>
    <style:style style:name="co30" style:family="table-column">
      <style:table-column-properties fo:break-before="auto" style:column-width="3.244cm"/>
    </style:style>
    <style:style style:name="co31" style:family="table-column">
      <style:table-column-properties fo:break-before="auto" style:column-width="1.986cm"/>
    </style:style>
    <style:style style:name="co32" style:family="table-column">
      <style:table-column-properties fo:break-before="auto" style:column-width="0.474cm"/>
    </style:style>
    <style:style style:name="co33" style:family="table-column">
      <style:table-column-properties fo:break-before="auto" style:column-width="1.845cm"/>
    </style:style>
    <style:style style:name="co34" style:family="table-column">
      <style:table-column-properties fo:break-before="auto" style:column-width="2.21cm"/>
    </style:style>
    <style:style style:name="co35" style:family="table-column">
      <style:table-column-properties fo:break-before="auto" style:column-width="2.237cm"/>
    </style:style>
    <style:style style:name="co36" style:family="table-column">
      <style:table-column-properties fo:break-before="auto" style:column-width="2.265cm"/>
    </style:style>
    <style:style style:name="co37" style:family="table-column">
      <style:table-column-properties fo:break-before="auto" style:column-width="2.378cm"/>
    </style:style>
    <style:style style:name="co38" style:family="table-column">
      <style:table-column-properties fo:break-before="auto" style:column-width="1.623cm"/>
    </style:style>
    <style:style style:name="co39" style:family="table-column">
      <style:table-column-properties fo:break-before="auto" style:column-width="2.069cm"/>
    </style:style>
    <style:style style:name="co40" style:family="table-column">
      <style:table-column-properties fo:break-before="auto" style:column-width="2.432cm"/>
    </style:style>
    <style:style style:name="co41" style:family="table-column">
      <style:table-column-properties fo:break-before="auto" style:column-width="2.406cm"/>
    </style:style>
    <style:style style:name="co42" style:family="table-column">
      <style:table-column-properties fo:break-before="auto" style:column-width="2.628cm"/>
    </style:style>
    <style:style style:name="co43" style:family="table-column">
      <style:table-column-properties fo:break-before="auto" style:column-width="2.88cm"/>
    </style:style>
    <style:style style:name="co44" style:family="table-column">
      <style:table-column-properties fo:break-before="auto" style:column-width="1.342cm"/>
    </style:style>
    <style:style style:name="co45" style:family="table-column">
      <style:table-column-properties fo:break-before="auto" style:column-width="1.286cm"/>
    </style:style>
    <style:style style:name="co46" style:family="table-column">
      <style:table-column-properties fo:break-before="auto" style:column-width="1.79cm"/>
    </style:style>
    <style:style style:name="co47" style:family="table-column">
      <style:table-column-properties fo:break-before="auto" style:column-width="0.0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921cm" fo:break-before="auto" style:use-optimal-row-height="true"/>
    </style:style>
    <style:style style:name="ro23" style:family="table-row">
      <style:table-row-properties style:row-height="2.263cm" fo:break-before="auto" style:use-optimal-row-height="tru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831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2.593cm" fo:break-before="auto" style:use-optimal-row-height="false"/>
    </style:style>
    <style:style style:name="ro29" style:family="table-row">
      <style:table-row-properties style:row-height="2.54cm" fo:break-before="auto" style:use-optimal-row-height="false"/>
    </style:style>
    <style:style style:name="ro30" style:family="table-row">
      <style:table-row-properties style:row-height="0.445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2.725cm" fo:break-before="auto" style:use-optimal-row-height="false"/>
    </style:style>
    <style:style style:name="ro33" style:family="table-row">
      <style:table-row-properties style:row-height="2.672cm" fo:break-before="auto" style:use-optimal-row-height="false"/>
    </style:style>
    <style:style style:name="ro34" style:family="table-row">
      <style:table-row-properties style:row-height="2.778cm" fo:break-before="auto" style:use-optimal-row-height="false"/>
    </style:style>
    <style:style style:name="ta1" style:family="table" style:master-page-name="PageStyle_5f_PROF_20_MAGGIO_20_DOMICILIARE">
      <style:table-properties table:display="true" style:writing-mode="lr-tb"/>
    </style:style>
    <style:style style:name="ta2" style:family="table" style:master-page-name="PageStyle_5f_DOTT._20_PERALTA">
      <style:table-properties table:display="true" style:writing-mode="lr-tb"/>
    </style:style>
    <style:style style:name="ta3" style:family="table" style:master-page-name="PageStyle_5f_DOTT._20_SULLIOTTI">
      <style:table-properties table:display="true" style:writing-mode="lr-tb"/>
    </style:style>
    <style:style style:name="ta4" style:family="table" style:master-page-name="PageStyle_5f_DOTT._20_LUCIA">
      <style:table-properties table:display="true" style:writing-mode="lr-tb"/>
    </style:style>
    <style:style style:name="ta5" style:family="table" style:master-page-name="PageStyle_5f_D.SSA_20_SANTORO">
      <style:table-properties table:display="true" style:writing-mode="lr-tb"/>
    </style:style>
    <style:style style:name="ta6" style:family="table" style:master-page-name="PageStyle_5f_CENTRO_20_DOWN">
      <style:table-properties table:display="true" style:writing-mode="lr-tb"/>
    </style:style>
    <style:style style:name="ta7" style:family="table" style:master-page-name="PageStyle_5f_proroga_20_centro_20_Down">
      <style:table-properties table:display="true" style:writing-mode="lr-tb"/>
    </style:style>
    <style:style style:name="ta8" style:family="table" style:master-page-name="PageStyle_5f_Foglio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3" style:family="table-cell" style:parent-style-name="Default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19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Default" style:data-style-name="N119"/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06">
      <style:table-cell-properties style:diagonal-bl-tr="none" style:diagonal-tl-br="none" fo:border="0.035cm solid #000000" style:rotation-align="none"/>
    </style:style>
    <style:style style:name="ce32" style:family="table-cell" style:parent-style-name="Default" style:data-style-name="N106">
      <style:table-cell-properties fo:background-color="#ffffff" style:diagonal-bl-tr="none" style:diagonal-tl-br="none" fo:border="0.035cm solid #000000" style:rotation-align="none"/>
    </style:style>
    <style:style style:name="ce33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34" style:family="table-cell" style:parent-style-name="Default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06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36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3" style:family="table-cell" style:parent-style-name="Default" style:data-style-name="N106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70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82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F MAGGIO DOMICILIA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default-cell-style-name="ce22"/>
        <table:table-column table:style-name="co10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number-columns-repeated="236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PROGETTO PSN 2012 <text:span text:style-name="T1"><text:s/></text:span><text:span text:style-name="T1">L'OSPEDA</text:span><text:span text:style-name="T1">LE VA DAL </text:span><text:span text:style-name="T1">PAZIENTE: </text:span><text:span text:style-name="T1">L'ESPERIE</text:span><text:span text:style-name="T1">NZA </text:span><text:span text:style-name="T1">DELLA </text:span><text:span text:style-name="T1">DOMICILIA</text:span><text:span text:style-name="T1">RIZZAZION</text:span><text:span text:style-name="T1">E <text:s text:c="17"/></text:span><text:span text:style-name="T1"><text:s text:c="20"/></text:span><text:span text:style-name="T1"><text:s text:c="20"/></text:span><text:span text:style-name="T1"><text:s text:c="20"/></text:span><text:span text:style-name="T1"><text:s text:c="20"/></text:span><text:span text:style-name="T1"><text:s/></text:span><text:span text:style-name="T1">( INCARIC</text:span><text:span text:style-name="T1">HI DI </text:span><text:span text:style-name="T1">COLLABO</text:span><text:span text:style-name="T1">RAZIONE </text:span><text:span text:style-name="T1">COORDINA</text:span><text:span text:style-name="T1">TA E </text:span><text:span text:style-name="T1">CONTINUA</text:span><text:span text:style-name="T1">TIVA)</text:span></text:p>
          </table:table-cell>
          <table:covered-table-cell table:number-columns-repeated="11" table:style-name="ce5"/>
          <table:table-cell table:style-name="ce25"/>
          <table:table-cell table:style-name="ce28"/>
          <table:table-cell table:number-columns-repeated="1010"/>
        </table:table-row>
        <table:table-row table:style-name="ro2">
          <table:table-cell table:style-name="ce1" table:number-columns-repeated="8"/>
          <table:table-cell table:style-name="ce18" office:value-type="string" table:number-columns-spanned="2" table:number-rows-spanned="1">
            <text:p>PROROGA</text:p>
          </table:table-cell>
          <table:covered-table-cell table:style-name="ce18"/>
          <table:table-cell table:style-name="ce19"/>
          <table:table-cell table:style-name="ce1"/>
          <table:table-cell table:style-name="ce25"/>
          <table:table-cell table:style-name="ce28"/>
          <table:table-cell/>
          <table:table-cell table:style-name="ce29"/>
          <table:table-cell table:style-name="ce30"/>
          <table:table-cell table:number-columns-repeated="1007"/>
        </table:table-row>
        <table:table-row table:style-name="ro3">
          <table:table-cell table:style-name="ce2" office:value-type="string">
            <text:p>N.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12" office:value-type="string">
            <text:p>COSTO LORDO OMNICOMPRENSIVO</text:p>
          </table:table-cell>
          <table:table-cell table:style-name="ce6" office:value-type="string">
            <text:p>PROGETTO <text:s text:c="32"/>PSN </text:p>
          </table:table-cell>
          <table:table-cell table:style-name="ce2" office:value-type="string">
            <text:p>U.O.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20" office:value-type="string">
            <text:p>QUALIFICA</text:p>
          </table:table-cell>
          <table:table-cell table:style-name="ce12" office:value-type="string">
            <text:p>COSTO LORDO OMNICOMPRENSIVO</text:p>
          </table:table-cell>
          <table:table-cell table:style-name="ce26"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IMPERO</text:p>
          </table:table-cell>
          <table:table-cell table:style-name="ce7" office:value-type="string">
            <text:p>LUCA</text:p>
          </table:table-cell>
          <table:table-cell table:style-name="ce10" office:value-type="date" office:date-value="2013-08-01">
            <text:p>01/08/2013</text:p>
          </table:table-cell>
          <table:table-cell table:style-name="ce10" office:value-type="date" office:date-value="2013-12-31">
            <text:p>31/12/2013</text:p>
          </table:table-cell>
          <table:table-cell table:style-name="ce13" office:value-type="float" office:value="12750">
            <text:p>€ 12.750,00</text:p>
          </table:table-cell>
          <table:table-cell table:style-name="ce7" office:value-type="string">
            <text:p>PSN 2012 <text:span text:style-name="T2">"L'Ospedale va </text:span><text:span text:style-name="T2">dal paziente: </text:span><text:span text:style-name="T2">L'esperienza </text:span><text:span text:style-name="T2">della </text:span><text:span text:style-name="T2">domiciliarizzazi</text:span><text:span text:style-name="T2">one" - </text:span><text:span text:style-name="T2">Referente </text:span><text:span text:style-name="T2">Scientifico </text:span><text:span text:style-name="T2">Prof. A. </text:span><text:span text:style-name="T2">Maggio</text:span></text:p>
          </table:table-cell>
          <table:table-cell table:style-name="ce16" office:value-type="string">
            <text:p>Ematologia per le Malattie Rare del Sangue e degli Organi Emopoietici</text:p>
          </table:table-cell>
          <table:table-cell table:style-name="ce10" office:value-type="date" office:date-value="2014-01-01">
            <text:p>01/01/2014</text:p>
          </table:table-cell>
          <table:table-cell table:style-name="ce10" office:value-type="date" office:date-value="2014-06-30">
            <text:p>30/06/2014</text:p>
          </table:table-cell>
          <table:table-cell table:style-name="ce21" office:value-type="string">
            <text:p>INFERMIERE</text:p>
          </table:table-cell>
          <table:table-cell table:style-name="ce23" office:value-type="float" office:value="15300">
            <text:p>€ 15.300,00</text:p>
          </table:table-cell>
          <table:table-cell table:style-name="ce27"/>
          <table:table-cell/>
          <table:table-cell table:style-name="ce27"/>
          <table:table-cell table:number-columns-repeated="100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NICASTRO</text:p>
          </table:table-cell>
          <table:table-cell table:style-name="ce7" office:value-type="string">
            <text:p>FRANCESCA PAOLA</text:p>
          </table:table-cell>
          <table:table-cell table:style-name="ce10" office:value-type="date" office:date-value="2013-07-18">
            <text:p>18/07/2013</text:p>
          </table:table-cell>
          <table:table-cell table:style-name="ce10" office:value-type="date" office:date-value="2013-12-31">
            <text:p>31/12/2013</text:p>
          </table:table-cell>
          <table:table-cell table:style-name="ce13" office:value-type="float" office:value="13855">
            <text:p>€ 13.855,00</text:p>
          </table:table-cell>
          <table:table-cell table:style-name="ce7" office:value-type="string">
            <text:p>PSN 2012 <text:span text:style-name="T2">"L'Ospedale va </text:span><text:span text:style-name="T2">dal paziente: </text:span><text:span text:style-name="T2">L'esperienza </text:span><text:span text:style-name="T2">della </text:span><text:span text:style-name="T2">domiciliarizzazi</text:span><text:span text:style-name="T2">one" - </text:span><text:span text:style-name="T2">Referente </text:span><text:span text:style-name="T2">Scientifico </text:span><text:span text:style-name="T2">Prof. A. </text:span><text:span text:style-name="T2">Maggio</text:span></text:p>
          </table:table-cell>
          <table:table-cell table:style-name="ce16" office:value-type="string">
            <text:p>Ematologia per le Malattie Rare del Sangue e degli Organi Emopoietici</text:p>
          </table:table-cell>
          <table:table-cell table:style-name="ce10" office:value-type="date" office:date-value="2014-01-01">
            <text:p>01/01/2014</text:p>
          </table:table-cell>
          <table:table-cell table:style-name="ce10" office:value-type="date" office:date-value="2014-06-30">
            <text:p>30/06/2014</text:p>
          </table:table-cell>
          <table:table-cell table:style-name="ce21" office:value-type="string">
            <text:p>INFERMIERE</text:p>
          </table:table-cell>
          <table:table-cell table:style-name="ce23" office:value-type="float" office:value="15300">
            <text:p>€ 15.300,00</text:p>
          </table:table-cell>
          <table:table-cell table:number-columns-repeated="101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7" office:value-type="string">
            <text:p>DA CAMPO </text:p>
          </table:table-cell>
          <table:table-cell table:style-name="ce7" office:value-type="string">
            <text:p>MARIA</text:p>
          </table:table-cell>
          <table:table-cell table:style-name="ce10" office:value-type="date" office:date-value="2013-07-18">
            <text:p>18/07/2013</text:p>
          </table:table-cell>
          <table:table-cell table:style-name="ce10" office:value-type="date" office:date-value="2013-12-31">
            <text:p>31/12/2013</text:p>
          </table:table-cell>
          <table:table-cell table:style-name="ce13" office:value-type="float" office:value="13855">
            <text:p>€ 13.855,00</text:p>
          </table:table-cell>
          <table:table-cell table:style-name="ce7" office:value-type="string">
            <text:p>PSN 2012 <text:span text:style-name="T2">"L'Ospedale va </text:span><text:span text:style-name="T2">dal paziente: </text:span><text:span text:style-name="T2">L'esperienza </text:span><text:span text:style-name="T2">della </text:span><text:span text:style-name="T2">domiciliarizzazi</text:span><text:span text:style-name="T2">one" - </text:span><text:span text:style-name="T2">Referente </text:span><text:span text:style-name="T2">Scientifico </text:span><text:span text:style-name="T2">Prof. A. </text:span><text:span text:style-name="T2">Maggio</text:span></text:p>
          </table:table-cell>
          <table:table-cell table:style-name="ce16" office:value-type="string">
            <text:p>Ematologia per le Malattie Rare del Sangue e degli Organi Emopoietici</text:p>
          </table:table-cell>
          <table:table-cell table:style-name="ce10" office:value-type="date" office:date-value="2014-01-01">
            <text:p>01/01/2014</text:p>
          </table:table-cell>
          <table:table-cell table:style-name="ce10" office:value-type="date" office:date-value="2014-06-30">
            <text:p>30/06/2014</text:p>
          </table:table-cell>
          <table:table-cell table:style-name="ce21" office:value-type="string">
            <text:p>INFERMIERE</text:p>
          </table:table-cell>
          <table:table-cell table:style-name="ce23" office:value-type="float" office:value="15300">
            <text:p>€ 15.300,00</text:p>
          </table:table-cell>
          <table:table-cell/>
          <table:table-cell table:style-name="ce27"/>
          <table:table-cell table:number-columns-repeated="1010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8" office:value-type="string">
            <text:p>BARONE </text:p>
          </table:table-cell>
          <table:table-cell table:style-name="ce8" office:value-type="string">
            <text:p>RITA</text:p>
          </table:table-cell>
          <table:table-cell table:style-name="ce11" office:value-type="date" office:date-value="2012-12-01">
            <text:p>01/12/2012</text:p>
          </table:table-cell>
          <table:table-cell table:style-name="ce11" office:value-type="date" office:date-value="2013-11-30">
            <text:p>30/11/2013</text:p>
          </table:table-cell>
          <table:table-cell table:style-name="ce14" office:value-type="float" office:value="40000">
            <text:p>€ 40.000,00</text:p>
          </table:table-cell>
          <table:table-cell table:style-name="ce8" office:value-type="string">
            <text:p>PSN 2012 <text:span text:style-name="T2">"L'Ospedale va </text:span><text:span text:style-name="T2">dal paziente: </text:span><text:span text:style-name="T2">L'esperienza </text:span><text:span text:style-name="T2">della </text:span><text:span text:style-name="T2">domiciliarizzazi</text:span><text:span text:style-name="T2">one" - </text:span><text:span text:style-name="T2">Referente </text:span><text:span text:style-name="T2">Scientifico </text:span><text:span text:style-name="T2">Prof. A. </text:span><text:span text:style-name="T2">Maggio</text:span></text:p>
          </table:table-cell>
          <table:table-cell table:style-name="ce17" office:value-type="string">
            <text:p>Ematologia per le Malattie Rare del Sangue e degli Organi Emopoietici</text:p>
          </table:table-cell>
          <table:table-cell table:style-name="ce11" office:value-type="date" office:date-value="2013-12-01">
            <text:p>01/12/2013</text:p>
          </table:table-cell>
          <table:table-cell table:style-name="ce11" office:value-type="date" office:date-value="2014-11-30">
            <text:p>30/11/2014</text:p>
          </table:table-cell>
          <table:table-cell table:style-name="ce17" office:value-type="string">
            <text:p>MEDICO EMATOLOGO</text:p>
          </table:table-cell>
          <table:table-cell table:style-name="ce24" office:value-type="float" office:value="40000">
            <text:p>€ 40.000,00</text:p>
          </table:table-cell>
          <table:table-cell table:number-columns-repeated="101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8" office:value-type="string">
            <text:p>CALVARUSO </text:p>
          </table:table-cell>
          <table:table-cell table:style-name="ce8" office:value-type="string">
            <text:p>CATERINA</text:p>
          </table:table-cell>
          <table:table-cell table:style-name="ce11" office:value-type="date" office:date-value="2012-12-01">
            <text:p>01/12/2012</text:p>
          </table:table-cell>
          <table:table-cell table:style-name="ce11" office:value-type="date" office:date-value="2013-11-30">
            <text:p>30/11/2013</text:p>
          </table:table-cell>
          <table:table-cell table:style-name="ce14" office:value-type="float" office:value="40000">
            <text:p>€ 40.000,00</text:p>
          </table:table-cell>
          <table:table-cell table:style-name="ce8" office:value-type="string">
            <text:p>PSN 2012 <text:span text:style-name="T2">"L'Ospedale va </text:span><text:span text:style-name="T2">dal paziente: </text:span><text:span text:style-name="T2">L'esperienza </text:span><text:span text:style-name="T2">della </text:span><text:span text:style-name="T2">domiciliarizzazi</text:span><text:span text:style-name="T2">one" - </text:span><text:span text:style-name="T2">Referente </text:span><text:span text:style-name="T2">Scientifico </text:span><text:span text:style-name="T2">Prof. A. </text:span><text:span text:style-name="T2">Maggio</text:span></text:p>
          </table:table-cell>
          <table:table-cell table:style-name="ce17" office:value-type="string">
            <text:p>Ematologia per le Malattie Rare del Sangue e degli Organi Emopoietici</text:p>
          </table:table-cell>
          <table:table-cell table:style-name="ce11" office:value-type="date" office:date-value="2013-12-01">
            <text:p>01/12/2013</text:p>
          </table:table-cell>
          <table:table-cell table:style-name="ce11" office:value-type="date" office:date-value="2014-11-30">
            <text:p>30/11/2014</text:p>
          </table:table-cell>
          <table:table-cell table:style-name="ce17" office:value-type="string">
            <text:p>MEDICO EMATOLOGO</text:p>
          </table:table-cell>
          <table:table-cell table:style-name="ce24" office:value-type="float" office:value="40000">
            <text:p>€ 40.000,00</text:p>
          </table:table-cell>
          <table:table-cell table:number-columns-repeated="1012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8" office:value-type="string">
            <text:p>MISTRETTA </text:p>
          </table:table-cell>
          <table:table-cell table:style-name="ce8" office:value-type="string">
            <text:p>LAURA</text:p>
          </table:table-cell>
          <table:table-cell table:style-name="ce11" office:value-type="date" office:date-value="2012-12-01">
            <text:p>01/12/2012</text:p>
          </table:table-cell>
          <table:table-cell table:style-name="ce11" office:value-type="date" office:date-value="2013-11-30">
            <text:p>30/11/2013</text:p>
          </table:table-cell>
          <table:table-cell table:style-name="ce14" office:value-type="float" office:value="18000">
            <text:p>€ 18.000,00</text:p>
          </table:table-cell>
          <table:table-cell table:style-name="ce8" office:value-type="string">
            <text:p>PSN 2012 <text:span text:style-name="T2">"L'Ospedale va </text:span><text:span text:style-name="T2">dal paziente: </text:span><text:span text:style-name="T2">L'esperienza </text:span><text:span text:style-name="T2">della </text:span><text:span text:style-name="T2">domiciliarizzazi</text:span><text:span text:style-name="T2">one" - </text:span><text:span text:style-name="T2">Referente </text:span><text:span text:style-name="T2">Scientifico </text:span><text:span text:style-name="T2">Prof. A. </text:span><text:span text:style-name="T2">Maggio</text:span></text:p>
          </table:table-cell>
          <table:table-cell table:style-name="ce17" office:value-type="string">
            <text:p>Ematologia per le Malattie Rare del Sangue e degli Organi Emopoietici</text:p>
          </table:table-cell>
          <table:table-cell table:style-name="ce11" office:value-type="date" office:date-value="2012-12-01">
            <text:p>01/12/2012</text:p>
          </table:table-cell>
          <table:table-cell table:style-name="ce11" office:value-type="date" office:date-value="2013-11-30">
            <text:p>30/11/2013</text:p>
          </table:table-cell>
          <table:table-cell table:style-name="ce17" office:value-type="string">
            <text:p>PROMOTORE DI QUALITA'</text:p>
          </table:table-cell>
          <table:table-cell table:style-name="ce24" office:value-type="float" office:value="18000">
            <text:p>€ 18.000,00</text:p>
          </table:table-cell>
          <table:table-cell table:number-columns-repeated="1012"/>
        </table:table-row>
        <table:table-row table:style-name="ro9" table:number-rows-repeated="2">
          <table:table-cell/>
          <table:table-cell table:style-name="ce9" table:number-columns-repeated="2"/>
          <table:table-cell table:number-columns-repeated="1021"/>
        </table:table-row>
        <table:table-row table:style-name="ro10">
          <table:table-cell/>
          <table:table-cell table:style-name="ce9" table:number-columns-repeated="2"/>
          <table:table-cell table:number-columns-repeated="3"/>
          <table:table-cell table:style-name="ce15"/>
          <table:table-cell table:number-columns-repeated="1017"/>
        </table:table-row>
        <table:table-row table:style-name="ro10" table:number-rows-repeated="31">
          <table:table-cell/>
          <table:table-cell table:style-name="ce9" table:number-columns-repeated="2"/>
          <table:table-cell table:number-columns-repeated="10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OTT. PERALTA" table:style-name="ta2" table:print="false">
        <table:table-column table:style-name="co17" table:default-cell-style-name="ce3"/>
        <table:table-column table:style-name="co9" table:default-cell-style-name="ce3"/>
        <table:table-column table:style-name="co18" table:default-cell-style-name="ce3"/>
        <table:table-column table:style-name="co19" table:default-cell-style-name="ce10"/>
        <table:table-column table:style-name="co5" table:default-cell-style-name="ce10"/>
        <table:table-column table:style-name="co20" table:default-cell-style-name="ce31"/>
        <table:table-column table:style-name="co21" table:default-cell-style-name="ce7"/>
        <table:table-column table:style-name="co22" table:default-cell-style-name="ce3"/>
        <table:table-column table:style-name="co2" table:default-cell-style-name="ce33"/>
        <table:table-column table:style-name="co23" table:default-cell-style-name="ce33"/>
        <table:table-column table:style-name="co24" table:default-cell-style-name="ce16"/>
        <table:table-column table:style-name="co25" table:default-cell-style-name="ce35"/>
        <table:table-column table:style-name="co13" table:number-columns-repeated="244" table:default-cell-style-name="Default"/>
        <table:table-row table:style-name="ro11">
          <table:table-cell table:style-name="ce1" office:value-type="string" table:number-columns-spanned="12" table:number-rows-spanned="1">
            <text:p>PROGETTO " OSPEDALIZZAZIONE DOMICILIARE PER LE CURE PALLIATIVE " <text:s text:c="97"/>(INCARICHI DI COLLABORAZIONE COORDINATA E CONTINUATIVA)</text:p>
          </table:table-cell>
          <table:covered-table-cell table:number-columns-repeated="11" table:style-name="ce5"/>
          <table:table-cell table:number-columns-repeated="244"/>
        </table:table-row>
        <table:table-row table:style-name="ro12">
          <table:table-cell table:style-name="ce1" table:number-columns-repeated="8"/>
          <table:table-cell table:style-name="ce18" office:value-type="string" table:number-columns-spanned="2" table:number-rows-spanned="1">
            <text:p>PROROGA</text:p>
          </table:table-cell>
          <table:covered-table-cell table:style-name="ce18"/>
          <table:table-cell table:style-name="ce19"/>
          <table:table-cell table:style-name="ce1"/>
          <table:table-cell table:number-columns-repeated="244"/>
        </table:table-row>
        <table:table-row table:style-name="ro13">
          <table:table-cell table:style-name="ce2" office:value-type="string">
            <text:p>N.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12" office:value-type="string">
            <text:p>COSTO LORDO OMNICOMPRENSIVO</text:p>
          </table:table-cell>
          <table:table-cell table:style-name="ce6" office:value-type="string">
            <text:p>PROGETTO <text:s text:c="32"/>PSN </text:p>
          </table:table-cell>
          <table:table-cell table:style-name="ce2" office:value-type="string">
            <text:p>U.O.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20" office:value-type="string">
            <text:p>QUALIFICA</text:p>
          </table:table-cell>
          <table:table-cell table:style-name="ce12" office:value-type="string">
            <text:p>COSTO LORDO OMNICOMPRENSIVO</text:p>
          </table:table-cell>
          <table:table-cell table:number-columns-repeated="244"/>
        </table:table-row>
        <table:table-row table:style-name="ro14">
          <table:table-cell office:value-type="float" office:value="1">
            <text:p>1</text:p>
          </table:table-cell>
          <table:table-cell office:value-type="string">
            <text:p>DI GIOVANNI</text:p>
          </table:table-cell>
          <table:table-cell office:value-type="string">
            <text:p>ANNA</text:p>
          </table:table-cell>
          <table:table-cell office:value-type="date" office:date-value="2012-12-18">
            <text:p>18/12/2012</text:p>
          </table:table-cell>
          <table:table-cell office:value-type="date" office:date-value="2013-12-17">
            <text:p>17/12/2013</text:p>
          </table:table-cell>
          <table:table-cell office:value-type="float" office:value="30000">
            <text:p>€ 30.000,00</text:p>
          </table:table-cell>
          <table:table-cell office:value-type="string">
            <text:p>Ospedalizzazione Domiciliare per le cure Palliative. <text:s/>Ref. Scientifico Dott. G. Peralta</text:p>
          </table:table-cell>
          <table:table-cell office:value-type="string">
            <text:p>HOSPICE</text:p>
          </table:table-cell>
          <table:table-cell office:value-type="date" office:date-value="2013-12-18">
            <text:p>18/12/2013</text:p>
          </table:table-cell>
          <table:table-cell office:value-type="date" office:date-value="2014-06-17">
            <text:p>17/06/2014</text:p>
          </table:table-cell>
          <table:table-cell table:style-name="ce21" office:value-type="string">
            <text:p><text:s/>MEDICO</text:p>
          </table:table-cell>
          <table:table-cell table:style-name="ce34" office:value-type="float" office:value="15000">
            <text:p>€ 15.000,00</text:p>
          </table:table-cell>
          <table:table-cell table:number-columns-repeated="244"/>
        </table:table-row>
        <table:table-row table:style-name="ro14">
          <table:table-cell office:value-type="float" office:value="2">
            <text:p>2</text:p>
          </table:table-cell>
          <table:table-cell office:value-type="string">
            <text:p>CINA'</text:p>
          </table:table-cell>
          <table:table-cell office:value-type="string">
            <text:p>GABRIELLA</text:p>
          </table:table-cell>
          <table:table-cell office:value-type="date" office:date-value="2012-12-18">
            <text:p>18/12/2012</text:p>
          </table:table-cell>
          <table:table-cell office:value-type="date" office:date-value="2013-12-17">
            <text:p>17/12/2013</text:p>
          </table:table-cell>
          <table:table-cell office:value-type="float" office:value="26000">
            <text:p>€ 26.000,00</text:p>
          </table:table-cell>
          <table:table-cell office:value-type="string">
            <text:p>Ospedalizzazione Domiciliare per le cure Palliative. <text:s/>Ref. Scientifico Dott. G. Peralta</text:p>
          </table:table-cell>
          <table:table-cell office:value-type="string">
            <text:p>HOSPICE</text:p>
          </table:table-cell>
          <table:table-cell office:value-type="date" office:date-value="2013-12-18">
            <text:p>18/12/2013</text:p>
          </table:table-cell>
          <table:table-cell office:value-type="date" office:date-value="2014-06-17">
            <text:p>17/06/2014</text:p>
          </table:table-cell>
          <table:table-cell table:style-name="ce21" office:value-type="string">
            <text:p>PSICOLOGO</text:p>
          </table:table-cell>
          <table:table-cell table:style-name="ce34" office:value-type="float" office:value="13000">
            <text:p>€ 13.000,00</text:p>
          </table:table-cell>
          <table:table-cell table:number-columns-repeated="244"/>
        </table:table-row>
        <table:table-row table:style-name="ro14">
          <table:table-cell office:value-type="float" office:value="3">
            <text:p>3</text:p>
          </table:table-cell>
          <table:table-cell office:value-type="string">
            <text:p>DARONE </text:p>
          </table:table-cell>
          <table:table-cell office:value-type="string">
            <text:p>DONATELLA</text:p>
          </table:table-cell>
          <table:table-cell office:value-type="date" office:date-value="2012-12-18">
            <text:p>18/12/2012</text:p>
          </table:table-cell>
          <table:table-cell office:value-type="date" office:date-value="2013-12-17">
            <text:p>17/12/2013</text:p>
          </table:table-cell>
          <table:table-cell table:style-name="ce32" office:value-type="float" office:value="18000">
            <text:p>€ 18.000,00</text:p>
          </table:table-cell>
          <table:table-cell office:value-type="string">
            <text:p>Ospedalizzazione Domiciliare per le cure Palliative. <text:s/>Ref. Scientifico Dott. G. Peralta</text:p>
          </table:table-cell>
          <table:table-cell office:value-type="string">
            <text:p>HOSPICE</text:p>
          </table:table-cell>
          <table:table-cell office:value-type="date" office:date-value="2013-12-18">
            <text:p>18/12/2013</text:p>
          </table:table-cell>
          <table:table-cell office:value-type="date" office:date-value="2014-06-17">
            <text:p>17/06/2014</text:p>
          </table:table-cell>
          <table:table-cell office:value-type="string">
            <text:p>ASSISTENTE SOCIALE <text:s text:c="7"/></text:p>
          </table:table-cell>
          <table:table-cell office:value-type="float" office:value="9000">
            <text:p>€ 9.000,00</text:p>
          </table:table-cell>
          <table:table-cell table:number-columns-repeated="244"/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DI GRISTINA</text:p>
          </table:table-cell>
          <table:table-cell office:value-type="string">
            <text:p>BENEDETTA</text:p>
          </table:table-cell>
          <table:table-cell office:value-type="date" office:date-value="2012-12-18">
            <text:p>18/12/2012</text:p>
          </table:table-cell>
          <table:table-cell office:value-type="date" office:date-value="2013-12-17">
            <text:p>17/12/2013</text:p>
          </table:table-cell>
          <table:table-cell office:value-type="float" office:value="18000">
            <text:p>€ 18.000,00</text:p>
          </table:table-cell>
          <table:table-cell office:value-type="string">
            <text:p>Ospedalizzazione Domiciliare per le cure Palliative. <text:s/>Ref. Scientifico Dott. G. Peralta</text:p>
          </table:table-cell>
          <table:table-cell office:value-type="string">
            <text:p>HOSPICE</text:p>
          </table:table-cell>
          <table:table-cell office:value-type="date" office:date-value="2013-12-18">
            <text:p>18/12/2013</text:p>
          </table:table-cell>
          <table:table-cell office:value-type="date" office:date-value="2014-06-17">
            <text:p>17/06/2014</text:p>
          </table:table-cell>
          <table:table-cell office:value-type="string">
            <text:p>TERAPISTA <text:s text:c="2"/>DELLA <text:s text:c="10"/>RIABILITAZIONE</text:p>
          </table:table-cell>
          <table:table-cell office:value-type="float" office:value="9000">
            <text:p>€ 9.000,00</text:p>
          </table:table-cell>
          <table:table-cell table:number-columns-repeated="244"/>
        </table:table-row>
        <table:table-row table:style-name="ro14">
          <table:table-cell office:value-type="float" office:value="5">
            <text:p>5</text:p>
          </table:table-cell>
          <table:table-cell office:value-type="string">
            <text:p>LO BAIDO</text:p>
          </table:table-cell>
          <table:table-cell office:value-type="string">
            <text:p>FRANCESCO</text:p>
          </table:table-cell>
          <table:table-cell office:value-type="date" office:date-value="2012-12-18">
            <text:p>18/12/2012</text:p>
          </table:table-cell>
          <table:table-cell office:value-type="date" office:date-value="2013-12-17">
            <text:p>17/12/2013</text:p>
          </table:table-cell>
          <table:table-cell office:value-type="float" office:value="18000">
            <text:p>€ 18.000,00</text:p>
          </table:table-cell>
          <table:table-cell office:value-type="string">
            <text:p>Ospedalizzazione Domiciliare per le cure Palliative. <text:s/>Ref. Scientifico Dott. G. Peralta</text:p>
          </table:table-cell>
          <table:table-cell office:value-type="string">
            <text:p>HOSPICE</text:p>
          </table:table-cell>
          <table:table-cell office:value-type="date" office:date-value="2013-12-18">
            <text:p>18/12/2013</text:p>
          </table:table-cell>
          <table:table-cell office:value-type="date" office:date-value="2014-06-17">
            <text:p>17/06/2014</text:p>
          </table:table-cell>
          <table:table-cell office:value-type="string">
            <text:p>TERAPISTA <text:s text:c="2"/>DELLA <text:s text:c="10"/>RIABILITAZIONE</text:p>
          </table:table-cell>
          <table:table-cell office:value-type="float" office:value="9000">
            <text:p>€ 9.000,00</text:p>
          </table:table-cell>
          <table:table-cell table:number-columns-repeated="244"/>
        </table:table-row>
      </table:table>
      <table:table table:name="DOTT. SULLIOTTI" table:style-name="ta3" table:print="false">
        <table:table-column table:style-name="co26" table:default-cell-style-name="ce3"/>
        <table:table-column table:style-name="co2" table:number-columns-repeated="2" table:default-cell-style-name="ce3"/>
        <table:table-column table:style-name="co27" table:default-cell-style-name="ce33"/>
        <table:table-column table:style-name="co28" table:default-cell-style-name="ce33"/>
        <table:table-column table:style-name="co29" table:default-cell-style-name="ce31"/>
        <table:table-column table:style-name="co30" table:default-cell-style-name="ce7"/>
        <table:table-column table:style-name="co18" table:default-cell-style-name="ce3"/>
        <table:table-column table:style-name="co31" table:number-columns-repeated="2" table:default-cell-style-name="ce33"/>
        <table:table-column table:style-name="co4" table:default-cell-style-name="ce3"/>
        <table:table-column table:style-name="co3" table:default-cell-style-name="ce34"/>
        <table:table-column table:style-name="co13" table:number-columns-repeated="244" table:default-cell-style-name="Default"/>
        <table:table-row table:style-name="ro15">
          <table:table-cell table:style-name="ce1" office:value-type="string" table:number-columns-spanned="12" table:number-rows-spanned="1">
            <text:p>PROGETTO PSN 2012 <text:span text:style-name="T1"><text:s text:c="2"/>" </text:span><text:span text:style-name="T1">RIABILITA</text:span><text:span text:style-name="T1">ZIONE </text:span><text:span text:style-name="T1">PSICOLOG</text:span><text:span text:style-name="T1">ICA NEI </text:span><text:span text:style-name="T1">REPARTI </text:span><text:span text:style-name="T1">CRITICI " <text:s text:c="3"/></text:span><text:span text:style-name="T1"><text:s text:c="20"/></text:span><text:span text:style-name="T1"><text:s text:c="20"/></text:span><text:span text:style-name="T1"><text:s text:c="20"/></text:span><text:span text:style-name="T1"><text:s text:c="20"/></text:span><text:span text:style-name="T1"><text:s text:c="9"/></text:span><text:span text:style-name="T1">(INCARICH</text:span><text:span text:style-name="T1">I <text:s/>DI </text:span><text:span text:style-name="T1">COLLABO</text:span><text:span text:style-name="T1">RAZIONE <text:s/></text:span><text:span text:style-name="T1">COORDINA</text:span><text:span text:style-name="T1">TA E </text:span><text:span text:style-name="T1">CONTINUA</text:span><text:span text:style-name="T1">TIVA )</text:span></text:p>
          </table:table-cell>
          <table:covered-table-cell table:number-columns-repeated="11" table:style-name="ce5"/>
          <table:table-cell table:number-columns-repeated="244"/>
        </table:table-row>
        <table:table-row table:style-name="ro16">
          <table:table-cell table:style-name="ce1" table:number-columns-repeated="8"/>
          <table:table-cell table:style-name="ce18" office:value-type="string" table:number-columns-spanned="2" table:number-rows-spanned="1">
            <text:p>PROROGA</text:p>
          </table:table-cell>
          <table:covered-table-cell table:style-name="ce18"/>
          <table:table-cell table:style-name="ce19"/>
          <table:table-cell table:style-name="ce1"/>
          <table:table-cell table:number-columns-repeated="244"/>
        </table:table-row>
        <table:table-row table:style-name="ro17">
          <table:table-cell table:style-name="ce2" office:value-type="string">
            <text:p>N.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12" office:value-type="string">
            <text:p>COSTO LORDO OMNICOMPRENSIVO</text:p>
          </table:table-cell>
          <table:table-cell table:style-name="ce6" office:value-type="string">
            <text:p>PROGETTO <text:s text:c="32"/>PSN </text:p>
          </table:table-cell>
          <table:table-cell table:style-name="ce2" office:value-type="string">
            <text:p>U.O.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20" office:value-type="string">
            <text:p>QUALIFICA</text:p>
          </table:table-cell>
          <table:table-cell table:style-name="ce12" office:value-type="string">
            <text:p>COSTO LORDO OMNICOMPRENSIVO</text:p>
          </table:table-cell>
          <table:table-cell table:number-columns-repeated="244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BONO</text:p>
          </table:table-cell>
          <table:table-cell office:value-type="string">
            <text:p>ALESSANDRA</text:p>
          </table:table-cell>
          <table:table-cell office:value-type="date" office:date-value="2012-12-20">
            <text:p>20/12/2012</text:p>
          </table:table-cell>
          <table:table-cell office:value-type="date" office:date-value="2013-12-19">
            <text:p>19/12/2013</text:p>
          </table:table-cell>
          <table:table-cell office:value-type="float" office:value="7000">
            <text:p>€ 7.000,00</text:p>
          </table:table-cell>
          <table:table-cell office:value-type="string">
            <text:p>Riabilitazione Psicologica nei Reparti Critici <text:s text:c="3"/><text:s/>Referente Dott. <text:s/>Sulliotti Giorgio</text:p>
          </table:table-cell>
          <table:table-cell office:value-type="string">
            <text:p>Neonatologia</text:p>
          </table:table-cell>
          <table:table-cell office:value-type="date" office:date-value="2013-12-20">
            <text:p>20/12/2013</text:p>
          </table:table-cell>
          <table:table-cell office:value-type="date" office:date-value="2014-06-19">
            <text:p>19/06/2014</text:p>
          </table:table-cell>
          <table:table-cell office:value-type="string">
            <text:p>PSICOLOGO</text:p>
          </table:table-cell>
          <table:table-cell office:value-type="float" office:value="3500">
            <text:p>€ 3.500,00</text:p>
          </table:table-cell>
          <table:table-cell table:number-columns-repeated="244"/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CAROLLO</text:p>
          </table:table-cell>
          <table:table-cell office:value-type="string">
            <text:p>ANTONINO</text:p>
          </table:table-cell>
          <table:table-cell office:value-type="date" office:date-value="2012-12-20">
            <text:p>20/12/2012</text:p>
          </table:table-cell>
          <table:table-cell office:value-type="date" office:date-value="2013-12-19">
            <text:p>19/12/2013</text:p>
          </table:table-cell>
          <table:table-cell office:value-type="float" office:value="13000">
            <text:p>€ 13.000,00</text:p>
          </table:table-cell>
          <table:table-cell office:value-type="string">
            <text:p>Riabilitazione Psicologica nei Reparti Critici <text:s text:c="3"/><text:s/>Referente Dott. <text:s/>Sulliotti Giorgio</text:p>
          </table:table-cell>
          <table:table-cell office:value-type="string">
            <text:p>Neonatologia</text:p>
          </table:table-cell>
          <table:table-cell office:value-type="date" office:date-value="2013-12-20">
            <text:p>20/12/2013</text:p>
          </table:table-cell>
          <table:table-cell office:value-type="date" office:date-value="2014-06-19">
            <text:p>19/06/2014</text:p>
          </table:table-cell>
          <table:table-cell office:value-type="string">
            <text:p>PSICOLOGO</text:p>
          </table:table-cell>
          <table:table-cell office:value-type="float" office:value="6500">
            <text:p>€ 6.500,00</text:p>
          </table:table-cell>
          <table:table-cell table:number-columns-repeated="244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FAUCETTA</text:p>
          </table:table-cell>
          <table:table-cell office:value-type="string">
            <text:p>ANNA</text:p>
          </table:table-cell>
          <table:table-cell office:value-type="date" office:date-value="2012-12-20">
            <text:p>20/12/2012</text:p>
          </table:table-cell>
          <table:table-cell office:value-type="date" office:date-value="2013-12-19">
            <text:p>19/12/2013</text:p>
          </table:table-cell>
          <table:table-cell office:value-type="float" office:value="3000">
            <text:p>€ 3.000,00</text:p>
          </table:table-cell>
          <table:table-cell office:value-type="string">
            <text:p>Riabilitazione Psicologica nei Reparti Critici <text:s text:c="3"/><text:s/>Referente Dott. <text:s/>Sulliotti Giorgio</text:p>
          </table:table-cell>
          <table:table-cell office:value-type="string">
            <text:p>Neonatologia</text:p>
          </table:table-cell>
          <table:table-cell office:value-type="date" office:date-value="2013-12-20">
            <text:p>20/12/2013</text:p>
          </table:table-cell>
          <table:table-cell office:value-type="date" office:date-value="2014-06-19">
            <text:p>19/06/2014</text:p>
          </table:table-cell>
          <table:table-cell office:value-type="string">
            <text:p>PSICOLOGO</text:p>
          </table:table-cell>
          <table:table-cell office:value-type="float" office:value="1500">
            <text:p>€ 1.500,00</text:p>
          </table:table-cell>
          <table:table-cell table:number-columns-repeated="244"/>
        </table:table-row>
        <table:table-row table:style-name="ro19">
          <table:table-cell office:value-type="float" office:value="4">
            <text:p>4</text:p>
          </table:table-cell>
          <table:table-cell office:value-type="string">
            <text:p>MARCECA</text:p>
          </table:table-cell>
          <table:table-cell office:value-type="string">
            <text:p>MARIANGELA</text:p>
          </table:table-cell>
          <table:table-cell office:value-type="date" office:date-value="2012-12-20">
            <text:p>20/12/2012</text:p>
          </table:table-cell>
          <table:table-cell office:value-type="date" office:date-value="2013-12-19">
            <text:p>19/12/2013</text:p>
          </table:table-cell>
          <table:table-cell office:value-type="float" office:value="3000">
            <text:p>€ 3.000,00</text:p>
          </table:table-cell>
          <table:table-cell office:value-type="string">
            <text:p>Riabilitazione Psicologica nei Reparti Critici <text:s text:c="3"/><text:s/>Referente Dott. <text:s/>Sulliotti Giorgio</text:p>
          </table:table-cell>
          <table:table-cell office:value-type="string">
            <text:p>Neonatologia</text:p>
          </table:table-cell>
          <table:table-cell office:value-type="date" office:date-value="2013-12-20">
            <text:p>20/12/2013</text:p>
          </table:table-cell>
          <table:table-cell office:value-type="date" office:date-value="2014-06-19">
            <text:p>19/06/2014</text:p>
          </table:table-cell>
          <table:table-cell office:value-type="string">
            <text:p>PSICOLOGO</text:p>
          </table:table-cell>
          <table:table-cell office:value-type="float" office:value="1500">
            <text:p>€ 1.500,00</text:p>
          </table:table-cell>
          <table:table-cell table:number-columns-repeated="24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MORALES</text:p>
          </table:table-cell>
          <table:table-cell table:style-name="ce7" office:value-type="string">
            <text:p>MARIA <text:s text:c="11"/>REGINA</text:p>
          </table:table-cell>
          <table:table-cell office:value-type="date" office:date-value="2012-12-20">
            <text:p>20/12/2012</text:p>
          </table:table-cell>
          <table:table-cell office:value-type="date" office:date-value="2013-12-19">
            <text:p>19/12/2013</text:p>
          </table:table-cell>
          <table:table-cell office:value-type="float" office:value="13000">
            <text:p>€ 13.000,00</text:p>
          </table:table-cell>
          <table:table-cell office:value-type="string">
            <text:p>Riabilitazione Psicologica nei Reparti Critici <text:s text:c="3"/><text:s/>Referente Dott. <text:s/>Sulliotti Giorgio</text:p>
          </table:table-cell>
          <table:table-cell office:value-type="string">
            <text:p>Neonatologia</text:p>
          </table:table-cell>
          <table:table-cell office:value-type="date" office:date-value="2013-12-20">
            <text:p>20/12/2013</text:p>
          </table:table-cell>
          <table:table-cell office:value-type="date" office:date-value="2014-06-19">
            <text:p>19/06/2014</text:p>
          </table:table-cell>
          <table:table-cell office:value-type="string">
            <text:p>PSICOLOGO</text:p>
          </table:table-cell>
          <table:table-cell office:value-type="float" office:value="6500">
            <text:p>€ 6.500,00</text:p>
          </table:table-cell>
          <table:table-cell table:number-columns-repeated="244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OLIZZI</text:p>
          </table:table-cell>
          <table:table-cell office:value-type="string">
            <text:p>CONCETTA</text:p>
          </table:table-cell>
          <table:table-cell office:value-type="date" office:date-value="2012-12-20">
            <text:p>20/12/2012</text:p>
          </table:table-cell>
          <table:table-cell office:value-type="date" office:date-value="2013-12-19">
            <text:p>19/12/2013</text:p>
          </table:table-cell>
          <table:table-cell office:value-type="float" office:value="16000">
            <text:p>€ 16.000,00</text:p>
          </table:table-cell>
          <table:table-cell office:value-type="string">
            <text:p>Riabilitazione Psicologica nei Reparti Critici <text:s text:c="3"/><text:s/>Referente Dott. <text:s/>Sulliotti Giorgio</text:p>
          </table:table-cell>
          <table:table-cell office:value-type="string">
            <text:p>Neonatologia</text:p>
          </table:table-cell>
          <table:table-cell office:value-type="date" office:date-value="2013-12-20">
            <text:p>20/12/2013</text:p>
          </table:table-cell>
          <table:table-cell office:value-type="date" office:date-value="2014-06-19">
            <text:p>19/06/2014</text:p>
          </table:table-cell>
          <table:table-cell office:value-type="string">
            <text:p>PSICOLOGO</text:p>
          </table:table-cell>
          <table:table-cell office:value-type="float" office:value="8000">
            <text:p>€ 8.000,00</text:p>
          </table:table-cell>
          <table:table-cell table:number-columns-repeated="24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RIZZO</text:p>
          </table:table-cell>
          <table:table-cell table:style-name="ce7" office:value-type="string">
            <text:p>MARIA <text:s text:c="11"/>VITTORIA</text:p>
          </table:table-cell>
          <table:table-cell office:value-type="date" office:date-value="2012-12-20">
            <text:p>20/12/2012</text:p>
          </table:table-cell>
          <table:table-cell office:value-type="date" office:date-value="2013-12-19">
            <text:p>19/12/2013</text:p>
          </table:table-cell>
          <table:table-cell office:value-type="float" office:value="13000">
            <text:p>€ 13.000,00</text:p>
          </table:table-cell>
          <table:table-cell office:value-type="string">
            <text:p>Riabilitazione Psicologica nei Reparti Critici <text:s text:c="3"/><text:s/>Referente Dott. <text:s/>Sulliotti Giorgio</text:p>
          </table:table-cell>
          <table:table-cell office:value-type="string">
            <text:p>Neonatologia</text:p>
          </table:table-cell>
          <table:table-cell office:value-type="date" office:date-value="2013-12-20">
            <text:p>20/12/2013</text:p>
          </table:table-cell>
          <table:table-cell office:value-type="date" office:date-value="2014-06-19">
            <text:p>19/06/2014</text:p>
          </table:table-cell>
          <table:table-cell office:value-type="string">
            <text:p>PSICOLOGO</text:p>
          </table:table-cell>
          <table:table-cell office:value-type="float" office:value="6500">
            <text:p>€ 6.500,00</text:p>
          </table:table-cell>
          <table:table-cell table:number-columns-repeated="244"/>
        </table:table-row>
      </table:table>
      <table:table table:name="DOTT. LUCIA" table:style-name="ta4" table:print="false">
        <table:table-column table:style-name="co32" table:default-cell-style-name="ce3"/>
        <table:table-column table:style-name="co33" table:number-columns-repeated="2" table:default-cell-style-name="ce3"/>
        <table:table-column table:style-name="co34" table:default-cell-style-name="ce33"/>
        <table:table-column table:style-name="co35" table:default-cell-style-name="ce33"/>
        <table:table-column table:style-name="co35" table:default-cell-style-name="ce31"/>
        <table:table-column table:style-name="co36" table:default-cell-style-name="ce7"/>
        <table:table-column table:style-name="co37" table:default-cell-style-name="ce7"/>
        <table:table-column table:style-name="co31" table:default-cell-style-name="ce36"/>
        <table:table-column table:style-name="co31" table:default-cell-style-name="ce33"/>
        <table:table-column table:style-name="co19" table:default-cell-style-name="ce3"/>
        <table:table-column table:style-name="co27" table:default-cell-style-name="ce34"/>
        <table:table-column table:style-name="co13" table:number-columns-repeated="244" table:default-cell-style-name="Default"/>
        <table:table-row table:style-name="ro20">
          <table:table-cell table:style-name="ce1" office:value-type="string" table:number-columns-spanned="12" table:number-rows-spanned="1">
            <text:p><text:s text:c="11"/>PROGETTO PSN 2012 <text:s/>" LE CURE PALLIATIVE E LA TERAPIA DEL DOLORE " <text:s text:c="124"/>( INCARICHI <text:s/>DI COLLABORAZIONE <text:s/>COORDINATA <text:s text:c="2"/>E CONTINUATIVA )</text:p>
          </table:table-cell>
          <table:covered-table-cell table:number-columns-repeated="11" table:style-name="ce5"/>
          <table:table-cell table:number-columns-repeated="244"/>
        </table:table-row>
        <table:table-row table:style-name="ro21">
          <table:table-cell table:style-name="ce1" table:number-columns-repeated="8"/>
          <table:table-cell table:style-name="ce18" office:value-type="string" table:number-columns-spanned="2" table:number-rows-spanned="1">
            <text:p>PROROGA</text:p>
          </table:table-cell>
          <table:covered-table-cell table:style-name="ce18"/>
          <table:table-cell table:style-name="ce19"/>
          <table:table-cell table:style-name="ce1"/>
          <table:table-cell table:number-columns-repeated="244"/>
        </table:table-row>
        <table:table-row table:style-name="ro22">
          <table:table-cell table:style-name="ce2" office:value-type="string">
            <text:p>N.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12" office:value-type="string">
            <text:p>COSTO LORDO OMNICOMPRENSIVO</text:p>
          </table:table-cell>
          <table:table-cell table:style-name="ce6" office:value-type="string">
            <text:p>PROGETTO <text:s text:c="32"/>PSN </text:p>
          </table:table-cell>
          <table:table-cell table:style-name="ce2" office:value-type="string">
            <text:p>U.O.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20" office:value-type="string">
            <text:p>QUALIFICA</text:p>
          </table:table-cell>
          <table:table-cell table:style-name="ce12" office:value-type="string">
            <text:p>COSTO LORDO OMNICOMPRENSIVO</text:p>
          </table:table-cell>
          <table:table-cell table:number-columns-repeated="244"/>
        </table:table-row>
        <table:table-row table:style-name="ro23">
          <table:table-cell office:value-type="float" office:value="1">
            <text:p>1</text:p>
          </table:table-cell>
          <table:table-cell office:value-type="string">
            <text:p>CUFFARO</text:p>
          </table:table-cell>
          <table:table-cell office:value-type="string">
            <text:p>LORENA</text:p>
          </table:table-cell>
          <table:table-cell office:value-type="date" office:date-value="2013-01-09">
            <text:p>09/01/2013</text:p>
          </table:table-cell>
          <table:table-cell office:value-type="date" office:date-value="2014-01-08">
            <text:p>08/01/2014</text:p>
          </table:table-cell>
          <table:table-cell office:value-type="float" office:value="73900.37">
            <text:p>€ 73.900,37</text:p>
          </table:table-cell>
          <table:table-cell office:value-type="string">
            <text:p>Le cure Palliative <text:s/>e la Terapia del Dolore <text:s text:c="12"/>Ref. D.ssa Lucia <text:s/>Maria</text:p>
          </table:table-cell>
          <table:table-cell office:value-type="string">
            <text:p>Anestesia e Rianimazione <text:s text:c="2"/>(Terapia del dolore)</text:p>
          </table:table-cell>
          <table:table-cell office:value-type="date" office:date-value="2014-01-09">
            <text:p>09/01/2014</text:p>
          </table:table-cell>
          <table:table-cell office:value-type="date" office:date-value="2014-07-08">
            <text:p>08/07/2014</text:p>
          </table:table-cell>
          <table:table-cell office:value-type="string">
            <text:p>MEDICO</text:p>
          </table:table-cell>
          <table:table-cell office:value-type="float" office:value="36950">
            <text:p>€ 36.950,00</text:p>
          </table:table-cell>
          <table:table-cell table:number-columns-repeated="244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LANTERNA</text:p>
          </table:table-cell>
          <table:table-cell office:value-type="string">
            <text:p>EPIFANIO</text:p>
          </table:table-cell>
          <table:table-cell office:value-type="date" office:date-value="2013-01-09">
            <text:p>09/01/2013</text:p>
          </table:table-cell>
          <table:table-cell office:value-type="date" office:date-value="2014-01-08">
            <text:p>08/01/2014</text:p>
          </table:table-cell>
          <table:table-cell office:value-type="float" office:value="35000">
            <text:p>€ 35.000,00</text:p>
          </table:table-cell>
          <table:table-cell office:value-type="string">
            <text:p>Le cure Palliative <text:s/>e la Terapia del Dolore <text:s text:c="12"/>Ref. D.ssa Lucia <text:s/>Maria</text:p>
          </table:table-cell>
          <table:table-cell office:value-type="string">
            <text:p>Anestesia e Rianimazione <text:s text:c="2"/>(Terapia del dolore)</text:p>
          </table:table-cell>
          <table:table-cell office:value-type="date" office:date-value="2014-01-09">
            <text:p>09/01/2014</text:p>
          </table:table-cell>
          <table:table-cell office:value-type="date" office:date-value="2014-07-08">
            <text:p>08/07/2014</text:p>
          </table:table-cell>
          <table:table-cell office:value-type="string">
            <text:p>PSICOLOGO</text:p>
          </table:table-cell>
          <table:table-cell office:value-type="float" office:value="17500">
            <text:p>€ 17.500,00</text:p>
          </table:table-cell>
          <table:table-cell table:number-columns-repeated="244"/>
        </table:table-row>
        <table:table-row table:style-name="ro24">
          <table:table-cell office:value-type="float" office:value="3">
            <text:p>3</text:p>
          </table:table-cell>
          <table:table-cell office:value-type="string">
            <text:p>TRAINA</text:p>
          </table:table-cell>
          <table:table-cell office:value-type="string">
            <text:p>GIUSEPPINA</text:p>
          </table:table-cell>
          <table:table-cell office:value-type="date" office:date-value="2013-01-09">
            <text:p>09/01/2013</text:p>
          </table:table-cell>
          <table:table-cell office:value-type="date" office:date-value="2014-01-08">
            <text:p>08/01/2014</text:p>
          </table:table-cell>
          <table:table-cell office:value-type="float" office:value="35000">
            <text:p>€ 35.000,00</text:p>
          </table:table-cell>
          <table:table-cell office:value-type="string">
            <text:p>Le cure Palliative <text:s/>e la Terapia del Dolore <text:s text:c="12"/>Ref. D.ssa Lucia <text:s/>Maria</text:p>
          </table:table-cell>
          <table:table-cell office:value-type="string">
            <text:p>Anestesia e Rianimazione <text:s text:c="2"/>(Terapia del dolore)</text:p>
          </table:table-cell>
          <table:table-cell office:value-type="date" office:date-value="2014-01-09">
            <text:p>09/01/2014</text:p>
          </table:table-cell>
          <table:table-cell office:value-type="date" office:date-value="2014-07-08">
            <text:p>08/07/2014</text:p>
          </table:table-cell>
          <table:table-cell office:value-type="string">
            <text:p>PSICOLOGO</text:p>
          </table:table-cell>
          <table:table-cell office:value-type="float" office:value="17500">
            <text:p>€ 17.500,00</text:p>
          </table:table-cell>
          <table:table-cell table:number-columns-repeated="244"/>
        </table:table-row>
      </table:table>
      <table:table table:name="D.SSA SANTORO" table:style-name="ta5" table:print="false">
        <table:table-column table:style-name="co32" table:default-cell-style-name="ce1"/>
        <table:table-column table:style-name="co28" table:default-cell-style-name="ce38"/>
        <table:table-column table:style-name="co38" table:default-cell-style-name="ce38"/>
        <table:table-column table:style-name="co39" table:default-cell-style-name="ce38"/>
        <table:table-column table:style-name="co31" table:default-cell-style-name="ce38"/>
        <table:table-column table:style-name="co40" table:default-cell-style-name="ce38"/>
        <table:table-column table:style-name="co41" table:default-cell-style-name="ce38"/>
        <table:table-column table:style-name="co2" table:default-cell-style-name="ce38"/>
        <table:table-column table:style-name="co13" table:number-columns-repeated="2" table:default-cell-style-name="ce38"/>
        <table:table-column table:style-name="co9" table:default-cell-style-name="ce38"/>
        <table:table-column table:style-name="co40" table:default-cell-style-name="ce38"/>
        <table:table-column table:style-name="co13" table:number-columns-repeated="244" table:default-cell-style-name="Default"/>
        <table:table-row table:style-name="ro3">
          <table:table-cell office:value-type="string" table:number-columns-spanned="12" table:number-rows-spanned="1">
            <text:p>PROGETTO PSN 2012 <text:s/>" BIOBANCA <text:s/>ONCOLOGICA " <text:s text:c="192"/>( INCARICHI <text:s/>DI COLLABORAZIONE <text:s/>COORDINATA E CONTINUATIVA)</text:p>
          </table:table-cell>
          <table:covered-table-cell table:number-columns-repeated="11"/>
          <table:table-cell table:number-columns-repeated="244"/>
        </table:table-row>
        <table:table-row table:style-name="ro9">
          <table:table-cell/>
          <table:table-cell table:style-name="ce1" table:number-columns-repeated="7"/>
          <table:table-cell table:style-name="ce41" office:value-type="string" table:number-columns-spanned="2" table:number-rows-spanned="1">
            <text:p>PROROGA</text:p>
          </table:table-cell>
          <table:covered-table-cell table:style-name="ce41"/>
          <table:table-cell table:style-name="ce1" table:number-columns-repeated="2"/>
          <table:table-cell table:number-columns-repeated="244"/>
        </table:table-row>
        <table:table-row table:style-name="ro5">
          <table:table-cell table:style-name="ce37" office:value-type="string">
            <text:p>N.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NOME</text:p>
          </table:table-cell>
          <table:table-cell table:style-name="ce37" office:value-type="string">
            <text:p>DAL</text:p>
          </table:table-cell>
          <table:table-cell table:style-name="ce37" office:value-type="string">
            <text:p>AL</text:p>
          </table:table-cell>
          <table:table-cell table:style-name="ce39" office:value-type="string">
            <text:p>COSTO LORDO OMNICOMPRENSIVO</text:p>
          </table:table-cell>
          <table:table-cell table:style-name="ce19" office:value-type="string">
            <text:p>PROGETTO <text:s text:c="32"/>PSN </text:p>
          </table:table-cell>
          <table:table-cell table:style-name="ce37" office:value-type="string">
            <text:p>U.O.</text:p>
          </table:table-cell>
          <table:table-cell table:style-name="ce37" office:value-type="string">
            <text:p>DAL</text:p>
          </table:table-cell>
          <table:table-cell table:style-name="ce37" office:value-type="string">
            <text:p>AL</text:p>
          </table:table-cell>
          <table:table-cell table:style-name="ce37" office:value-type="string">
            <text:p>QUALIFICA</text:p>
          </table:table-cell>
          <table:table-cell table:style-name="ce39" office:value-type="string">
            <text:p>COSTO LORDO OMNICOMPRENSIVO</text:p>
          </table:table-cell>
          <table:table-cell table:number-columns-repeated="244"/>
        </table:table-row>
        <table:table-row table:style-name="ro25">
          <table:table-cell table:style-name="ce3" office:value-type="float" office:value="1">
            <text:p>1</text:p>
          </table:table-cell>
          <table:table-cell table:style-name="ce3" office:value-type="string">
            <text:p>SCIACCA</text:p>
          </table:table-cell>
          <table:table-cell table:style-name="ce7" office:value-type="string">
            <text:p>MARIELLA <text:s text:c="4"/>ROSARIA</text:p>
          </table:table-cell>
          <table:table-cell table:style-name="ce33" office:value-type="date" office:date-value="2014-01-01">
            <text:p>01/01/2014</text:p>
          </table:table-cell>
          <table:table-cell table:style-name="ce33" office:value-type="date" office:date-value="2014-06-30">
            <text:p>30/06/2014</text:p>
          </table:table-cell>
          <table:table-cell table:style-name="ce40" office:value-type="float" office:value="22500">
            <text:p>€ 22.500,00</text:p>
          </table:table-cell>
          <table:table-cell table:style-name="ce16" office:value-type="string">
            <text:p>BIOBANCA ONCOLOGICA <text:s/>REFERENTE SCIENTIFICO D.SSA <text:s/>SANTORO ALESSANDRA </text:p>
          </table:table-cell>
          <table:table-cell table:style-name="ce3" office:value-type="string">
            <text:p>EMATOLOGIA</text:p>
          </table:table-cell>
          <table:table-cell table:style-name="ce42" table:number-columns-repeated="2"/>
          <table:table-cell table:style-name="ce16" office:value-type="string">
            <text:p>MEDICO <text:s text:c="3"/>EMATOLOGO</text:p>
          </table:table-cell>
          <table:table-cell table:style-name="ce42"/>
          <table:table-cell table:number-columns-repeated="244"/>
        </table:table-row>
        <table:table-row table:style-name="ro25">
          <table:table-cell table:style-name="Default" table:number-columns-repeated="5"/>
          <table:table-cell table:style-name="ce9"/>
          <table:table-cell table:style-name="Default" table:number-columns-repeated="6"/>
          <table:table-cell table:number-columns-repeated="244"/>
        </table:table-row>
      </table:table>
      <table:table table:name="CENTRO DOWN" table:style-name="ta6" table:print="false">
        <table:table-column table:style-name="co26" table:default-cell-style-name="Default"/>
        <table:table-column table:style-name="co18" table:default-cell-style-name="Default"/>
        <table:table-column table:style-name="co42" table:default-cell-style-name="Default"/>
        <table:table-column table:style-name="co31" table:number-columns-repeated="2" table:default-cell-style-name="Default"/>
        <table:table-column table:style-name="co29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1" table:number-columns-repeated="2" table:default-cell-style-name="ce44"/>
        <table:table-column table:style-name="co19" table:default-cell-style-name="Default"/>
        <table:table-column table:style-name="co29" table:default-cell-style-name="ce44"/>
        <table:table-column table:style-name="co13" table:number-columns-repeated="7" table:default-cell-style-name="ce44"/>
        <table:table-column table:style-name="co13" table:number-columns-repeated="237" table:default-cell-style-name="Default"/>
        <table:table-column table:style-name="co16" table:number-columns-repeated="768" table:default-cell-style-name="Default"/>
        <table:table-row table:style-name="ro15">
          <table:table-cell table:style-name="ce1" office:value-type="string" table:number-columns-spanned="12" table:number-rows-spanned="1">
            <text:p>PROGETTO PER LE ATTIVITA' DEL CENTRO DI RIFERIMENTO REGIONALE SINDROME DOWN <text:s text:c="94"/>( INCARICHI DI COLLABORAZIONE <text:s/>COORDINATA E <text:s/>CONTINUATIVA)</text:p>
          </table:table-cell>
          <table:covered-table-cell table:number-columns-repeated="11" table:style-name="ce5"/>
          <table:table-cell table:number-columns-repeated="7"/>
          <table:table-cell table:style-name="ce44" table:number-columns-repeated="4"/>
          <table:table-cell table:number-columns-repeated="1001"/>
        </table:table-row>
        <table:table-row table:style-name="ro26">
          <table:table-cell table:style-name="ce1" table:number-columns-repeated="8"/>
          <table:table-cell table:style-name="ce18" office:value-type="string" table:number-columns-spanned="2" table:number-rows-spanned="1">
            <text:p>PROROGA</text:p>
          </table:table-cell>
          <table:covered-table-cell table:style-name="ce18"/>
          <table:table-cell table:style-name="ce19"/>
          <table:table-cell table:style-name="ce1"/>
          <table:table-cell table:number-columns-repeated="7"/>
          <table:table-cell table:style-name="ce44" table:number-columns-repeated="4"/>
          <table:table-cell table:number-columns-repeated="1001"/>
        </table:table-row>
        <table:table-row table:style-name="ro27">
          <table:table-cell table:style-name="ce2" office:value-type="string">
            <text:p>N.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12" office:value-type="string">
            <text:p>COSTO LORDO OMNICOMPRENSIVO</text:p>
          </table:table-cell>
          <table:table-cell table:style-name="ce6" office:value-type="string">
            <text:p>CO.CO.CO</text:p>
          </table:table-cell>
          <table:table-cell table:style-name="ce2" office:value-type="string">
            <text:p>U.O.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20" office:value-type="string">
            <text:p>QUALIFICA</text:p>
          </table:table-cell>
          <table:table-cell table:style-name="ce12" office:value-type="string">
            <text:p>COSTO LORDO OMNICOMPRENSIVO</text:p>
          </table:table-cell>
          <table:table-cell table:number-columns-repeated="7"/>
          <table:table-cell table:style-name="ce44" table:number-columns-repeated="4"/>
          <table:table-cell table:number-columns-repeated="1001"/>
        </table:table-row>
        <table:table-row table:style-name="ro28">
          <table:table-cell table:style-name="ce43" office:value-type="float" office:value="1">
            <text:p>1</text:p>
          </table:table-cell>
          <table:table-cell table:style-name="ce3" office:value-type="string">
            <text:p>CONSIGLIO</text:p>
          </table:table-cell>
          <table:table-cell table:style-name="ce3" office:value-type="string">
            <text:p>VALERIA TERESA</text:p>
          </table:table-cell>
          <table:table-cell table:style-name="ce33" office:value-type="date" office:date-value="2013-01-01">
            <text:p>01/01/2013</text:p>
          </table:table-cell>
          <table:table-cell table:style-name="ce33" office:value-type="date" office:date-value="2013-12-31">
            <text:p>31/12/2013</text:p>
          </table:table-cell>
          <table:table-cell table:style-name="ce31" office:value-type="float" office:value="25000">
            <text:p>€ 25.000,00</text:p>
          </table:table-cell>
          <table:table-cell table:style-name="ce16" office:value-type="string">
            <text:p>Controllo e cura Sindrome Down e Patologie cromosomiche e Genetiche <text:s/>Responsabile centro Down Dssa Piccione <text:s/>Maria</text:p>
          </table:table-cell>
          <table:table-cell table:style-name="ce7" office:value-type="string">
            <text:p>Centro Down <text:s text:c="4"/>P.O. Cervello</text:p>
          </table:table-cell>
          <table:table-cell table:style-name="ce33" office:value-type="date" office:date-value="2014-01-01">
            <text:p>01/01/2014</text:p>
          </table:table-cell>
          <table:table-cell table:style-name="ce33" office:value-type="date" office:date-value="2014-01-31">
            <text:p>31/01/2014</text:p>
          </table:table-cell>
          <table:table-cell table:style-name="ce21" office:value-type="string">
            <text:p>BIOLOGO</text:p>
          </table:table-cell>
          <table:table-cell table:style-name="ce34" office:value-type="float" office:value="2083.3">
            <text:p>€ 2.083,30</text:p>
          </table:table-cell>
          <table:table-cell table:number-columns-repeated="7"/>
          <table:table-cell table:style-name="ce44" table:number-columns-repeated="4"/>
          <table:table-cell table:style-name="ce42" table:number-columns-repeated="1001"/>
        </table:table-row>
        <table:table-row table:style-name="ro29">
          <table:table-cell table:style-name="ce43" office:value-type="float" office:value="2">
            <text:p>2</text:p>
          </table:table-cell>
          <table:table-cell table:style-name="ce3" office:value-type="string">
            <text:p>SILVESTRI</text:p>
          </table:table-cell>
          <table:table-cell table:style-name="ce3" office:value-type="string">
            <text:p>CHIARA</text:p>
          </table:table-cell>
          <table:table-cell table:style-name="ce33" office:value-type="date" office:date-value="2013-01-01">
            <text:p>01/01/2013</text:p>
          </table:table-cell>
          <table:table-cell table:style-name="ce33" office:value-type="date" office:date-value="2013-12-31">
            <text:p>31/12/2013</text:p>
          </table:table-cell>
          <table:table-cell table:style-name="ce31" office:value-type="float" office:value="20000">
            <text:p>€ 20.000,00</text:p>
          </table:table-cell>
          <table:table-cell table:style-name="ce16" office:value-type="string">
            <text:p>Controllo e cura Sindrome Down e Patologie cromosomiche e Genetiche <text:s/>Responsabile centro Down Dssa Piccione <text:s/>Maria</text:p>
          </table:table-cell>
          <table:table-cell table:style-name="ce7" office:value-type="string">
            <text:p>Centro Down <text:s text:c="4"/>P.O. Cervello</text:p>
          </table:table-cell>
          <table:table-cell table:style-name="ce33" office:value-type="date" office:date-value="2014-01-01">
            <text:p>01/01/2014</text:p>
          </table:table-cell>
          <table:table-cell table:style-name="ce33" office:value-type="date" office:date-value="2014-01-31">
            <text:p>31/01/2014</text:p>
          </table:table-cell>
          <table:table-cell table:style-name="ce21" office:value-type="string">
            <text:p>LOGOPEDISTA</text:p>
          </table:table-cell>
          <table:table-cell table:style-name="ce34" office:value-type="float" office:value="1666.7">
            <text:p>€ 1.666,70</text:p>
          </table:table-cell>
          <table:table-cell table:number-columns-repeated="7"/>
          <table:table-cell table:style-name="ce44" table:number-columns-repeated="4"/>
          <table:table-cell table:style-name="ce42" table:number-columns-repeated="1001"/>
        </table:table-row>
        <table:table-row table:style-name="ro29">
          <table:table-cell table:style-name="ce43" office:value-type="float" office:value="3">
            <text:p>3</text:p>
          </table:table-cell>
          <table:table-cell table:style-name="ce3" office:value-type="string">
            <text:p>ZIINO</text:p>
          </table:table-cell>
          <table:table-cell table:style-name="ce3" office:value-type="string">
            <text:p>LEA</text:p>
          </table:table-cell>
          <table:table-cell table:style-name="ce33" office:value-type="date" office:date-value="2013-01-01">
            <text:p>01/01/2013</text:p>
          </table:table-cell>
          <table:table-cell table:style-name="ce33" office:value-type="date" office:date-value="2013-12-31">
            <text:p>31/12/2013</text:p>
          </table:table-cell>
          <table:table-cell table:style-name="ce31" office:value-type="float" office:value="25000">
            <text:p>€ 25.000,00</text:p>
          </table:table-cell>
          <table:table-cell table:style-name="ce16" office:value-type="string">
            <text:p>Controllo e cura Sindrome Down e Patologie cromosomiche e Genetiche <text:s/>Responsabile centro Down Dssa Piccione <text:s/>Maria</text:p>
          </table:table-cell>
          <table:table-cell table:style-name="ce7" office:value-type="string">
            <text:p>Centro Down <text:s text:c="4"/>P.O. Cervello</text:p>
          </table:table-cell>
          <table:table-cell table:style-name="ce33" office:value-type="date" office:date-value="2014-01-01">
            <text:p>01/01/2014</text:p>
          </table:table-cell>
          <table:table-cell table:style-name="ce33" office:value-type="date" office:date-value="2014-01-31">
            <text:p>31/01/2014</text:p>
          </table:table-cell>
          <table:table-cell table:style-name="ce21" office:value-type="string">
            <text:p>PSICOLOGO</text:p>
          </table:table-cell>
          <table:table-cell table:style-name="ce34" office:value-type="float" office:value="2083.3">
            <text:p>€ 2.083,30</text:p>
          </table:table-cell>
          <table:table-cell table:number-columns-repeated="7"/>
          <table:table-cell table:style-name="ce44" table:number-columns-repeated="4"/>
          <table:table-cell table:style-name="ce42" table:number-columns-repeated="1001"/>
        </table:table-row>
        <table:table-row table:style-name="ro30">
          <table:table-cell table:style-name="ce44" table:number-columns-repeated="8"/>
          <table:table-cell table:number-columns-repeated="2"/>
          <table:table-cell table:style-name="ce57"/>
          <table:table-cell table:number-columns-repeated="8"/>
          <table:table-cell table:style-name="ce44" table:number-columns-repeated="4"/>
          <table:table-cell table:style-name="ce42" table:number-columns-repeated="1001"/>
        </table:table-row>
        <table:table-row table:style-name="ro30">
          <table:table-cell table:style-name="ce44" table:number-columns-repeated="8"/>
          <table:table-cell table:number-columns-repeated="2"/>
          <table:table-cell table:style-name="ce44"/>
          <table:table-cell table:number-columns-repeated="8"/>
          <table:table-cell table:style-name="ce44" table:number-columns-repeated="4"/>
          <table:table-cell table:style-name="ce42" table:number-columns-repeated="1001"/>
        </table:table-row>
        <table:table-row table:style-name="ro30">
          <table:table-cell table:style-name="ce45" table:number-columns-spanned="12" table:number-rows-spanned="1"/>
          <table:covered-table-cell table:number-columns-repeated="11" table:style-name="ce48"/>
          <table:table-cell table:number-columns-repeated="7"/>
          <table:table-cell table:style-name="ce44" table:number-columns-repeated="4"/>
          <table:table-cell table:style-name="ce42" table:number-columns-repeated="1001"/>
        </table:table-row>
        <table:table-row table:style-name="ro30">
          <table:table-cell table:style-name="ce45" table:number-columns-repeated="8"/>
          <table:table-cell table:style-name="ce56" table:number-columns-spanned="2" table:number-rows-spanned="1"/>
          <table:covered-table-cell table:style-name="ce56"/>
          <table:table-cell table:style-name="ce58"/>
          <table:table-cell table:style-name="ce45"/>
          <table:table-cell table:number-columns-repeated="1012"/>
        </table:table-row>
        <table:table-row table:style-name="ro30">
          <table:table-cell table:style-name="ce46"/>
          <table:table-cell table:style-name="ce49" table:number-columns-repeated="2"/>
          <table:table-cell table:style-name="ce46" table:number-columns-repeated="2"/>
          <table:table-cell table:style-name="ce52"/>
          <table:table-cell table:style-name="ce49"/>
          <table:table-cell table:style-name="ce46" table:number-columns-repeated="3"/>
          <table:table-cell table:style-name="ce59"/>
          <table:table-cell table:style-name="ce52"/>
          <table:table-cell table:number-columns-repeated="1012"/>
        </table:table-row>
        <table:table-row table:style-name="ro30" table:number-rows-repeated="3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3"/>
          <table:table-cell table:style-name="ce54"/>
          <table:table-cell table:style-name="ce55"/>
          <table:table-cell table:number-columns-repeated="2"/>
          <table:table-cell table:style-name="ce44"/>
          <table:table-cell table:number-columns-repeated="1013"/>
        </table:table-row>
        <table:table-row table:style-name="ro30">
          <table:table-cell table:style-name="ce44" table:number-columns-repeated="8"/>
          <table:table-cell table:number-columns-repeated="2"/>
          <table:table-cell table:style-name="ce44"/>
          <table:table-cell table:number-columns-repeated="1013"/>
        </table:table-row>
        <table:table-row table:style-name="ro30">
          <table:table-cell table:style-name="ce44" table:number-columns-repeated="8"/>
          <table:table-cell table:number-columns-repeated="2"/>
          <table:table-cell table:style-name="ce44"/>
          <table:table-cell/>
          <table:table-cell table:style-name="Default" table:number-columns-repeated="7"/>
          <table:table-cell table:number-columns-repeated="1005"/>
        </table:table-row>
        <table:table-row table:style-name="ro30" table:number-rows-repeated="6">
          <table:table-cell table:number-columns-repeated="8"/>
          <table:table-cell table:style-name="Default" table:number-columns-repeated="2"/>
          <table:table-cell/>
          <table:table-cell table:style-name="Default" table:number-columns-repeated="8"/>
          <table:table-cell table:number-columns-repeated="1005"/>
        </table:table-row>
        <table:table-row table:style-name="ro30">
          <table:table-cell table:number-columns-repeated="8"/>
          <table:table-cell table:style-name="Default" table:number-columns-repeated="2"/>
          <table:table-cell/>
          <table:table-cell table:style-name="Default" table:number-columns-repeated="8"/>
          <table:table-cell table:number-columns-repeated="1005"/>
        </table:table-row>
      </table:table>
      <table:table table:name="proroga centro Down" table:style-name="ta7" table:print="false">
        <office:forms form:automatic-focus="false" form:apply-design-mode="false"/>
        <table:table-column table:style-name="co17" table:default-cell-style-name="ce63"/>
        <table:table-column table:style-name="co33" table:default-cell-style-name="ce66"/>
        <table:table-column table:style-name="co8" table:default-cell-style-name="ce66"/>
        <table:table-column table:style-name="co31" table:number-columns-repeated="2" table:default-cell-style-name="ce68"/>
        <table:table-column table:style-name="co24" table:default-cell-style-name="ce70"/>
        <table:table-column table:style-name="co40" table:default-cell-style-name="ce72"/>
        <table:table-column table:style-name="co45" table:default-cell-style-name="ce74"/>
        <table:table-column table:style-name="co39" table:default-cell-style-name="ce76"/>
        <table:table-column table:style-name="co46" table:visibility="collapse" table:number-columns-repeated="3" table:default-cell-style-name="ce42"/>
        <table:table-column table:style-name="co46" table:visibility="collapse" table:default-cell-style-name="ce81"/>
        <table:table-column table:style-name="co47" table:default-cell-style-name="Default"/>
        <table:table-column table:style-name="co13" table:number-columns-repeated="242" table:default-cell-style-name="Default"/>
        <table:table-row table:style-name="ro17">
          <table:table-cell table:style-name="ce60" office:value-type="string" table:number-columns-spanned="13" table:number-rows-spanned="1">
            <text:p>PROROGA PROGETTO PER LE ATTIVITA' DEL CENTRO DI RIFERIMENTO REGIONALE PER IL <text:s text:c="53"/>CONTROLLO E LA CURA <text:s/>DELLA SINDROME DOWN <text:s text:c="144"/>( INCARICHI DI COLLABORAZIONE <text:s/>COORDINATA E <text:s/>CONTINUATIVA)</text:p>
          </table:table-cell>
          <table:covered-table-cell table:number-columns-repeated="11" table:style-name="ce65"/>
          <table:covered-table-cell table:style-name="ce79"/>
          <table:table-cell table:number-columns-repeated="243"/>
        </table:table-row>
        <table:table-row table:style-name="ro20">
          <table:table-cell table:style-name="ce61"/>
          <table:table-cell table:style-name="ce5" table:number-columns-repeated="2"/>
          <table:table-cell table:style-name="ce1" office:value-type="string" table:number-columns-spanned="2" table:number-rows-spanned="1">
            <text:p>proroga</text:p>
          </table:table-cell>
          <table:covered-table-cell table:style-name="ce5"/>
          <table:table-cell table:style-name="ce5" table:number-columns-repeated="7"/>
          <table:table-cell table:style-name="ce80"/>
          <table:table-cell table:number-columns-repeated="243"/>
        </table:table-row>
        <table:table-row table:style-name="ro31">
          <table:table-cell table:style-name="ce62" office:value-type="string">
            <text:p>N.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12" office:value-type="string">
            <text:p>COSTO LORDO OMNICOMPRENSIVO</text:p>
          </table:table-cell>
          <table:table-cell table:style-name="ce6" office:value-type="string">
            <text:p>CO.CO.CO</text:p>
          </table:table-cell>
          <table:table-cell table:style-name="ce2" office:value-type="string">
            <text:p>U.O.</text:p>
          </table:table-cell>
          <table:table-cell table:style-name="ce20" office:value-type="string">
            <text:p>QUALIFICA</text:p>
          </table:table-cell>
          <table:table-cell table:number-columns-repeated="247"/>
        </table:table-row>
        <table:table-row table:style-name="ro32">
          <table:table-cell office:value-type="float" office:value="1">
            <text:p>1</text:p>
          </table:table-cell>
          <table:table-cell office:value-type="string">
            <text:p>CONSIGLIO</text:p>
          </table:table-cell>
          <table:table-cell office:value-type="string">
            <text:p>VALERIA TERESA</text:p>
          </table:table-cell>
          <table:table-cell office:value-type="date" office:date-value="2014-02-01">
            <text:p>01/02/2014</text:p>
          </table:table-cell>
          <table:table-cell office:value-type="date" office:date-value="2014-04-30">
            <text:p>30/04/2014</text:p>
          </table:table-cell>
          <table:table-cell office:value-type="float" office:value="6249.9">
            <text:p>€ 6.249,90</text:p>
          </table:table-cell>
          <table:table-cell office:value-type="string">
            <text:p>Controllo e cura Sindrome Down e Patologie cromosomiche e Genetiche <text:s/>Responsabile centro Down Dssa Piccione <text:s/>Maria</text:p>
          </table:table-cell>
          <table:table-cell office:value-type="string">
            <text:p>Centro Down <text:s text:c="4"/>P.O. Cervello</text:p>
          </table:table-cell>
          <table:table-cell office:value-type="string">
            <text:p>BIOLOGO</text:p>
          </table:table-cell>
          <table:table-cell table:number-columns-repeated="247"/>
        </table:table-row>
        <table:table-row table:style-name="ro33">
          <table:table-cell office:value-type="float" office:value="2">
            <text:p>2</text:p>
          </table:table-cell>
          <table:table-cell office:value-type="string">
            <text:p>SILVESTRI</text:p>
          </table:table-cell>
          <table:table-cell office:value-type="string">
            <text:p>CHIARA</text:p>
          </table:table-cell>
          <table:table-cell office:value-type="date" office:date-value="2014-02-01">
            <text:p>01/02/2014</text:p>
          </table:table-cell>
          <table:table-cell office:value-type="date" office:date-value="2014-04-30">
            <text:p>30/04/2014</text:p>
          </table:table-cell>
          <table:table-cell office:value-type="float" office:value="5000.1">
            <text:p>€ 5.000,10</text:p>
          </table:table-cell>
          <table:table-cell office:value-type="string">
            <text:p>Controllo e cura Sindrome Down e Patologie cromosomiche e Genetiche <text:s/>Responsabile centro Down Dssa Piccione <text:s/>Maria</text:p>
          </table:table-cell>
          <table:table-cell office:value-type="string">
            <text:p>Centro Down <text:s text:c="4"/>P.O. Cervello</text:p>
          </table:table-cell>
          <table:table-cell office:value-type="string">
            <text:p>LOGOPEDISTA</text:p>
          </table:table-cell>
          <table:table-cell table:number-columns-repeated="247"/>
        </table:table-row>
        <table:table-row table:style-name="ro34">
          <table:table-cell table:style-name="ce64" office:value-type="float" office:value="3">
            <text:p>3</text:p>
          </table:table-cell>
          <table:table-cell table:style-name="ce67" office:value-type="string">
            <text:p>ZIINO</text:p>
          </table:table-cell>
          <table:table-cell table:style-name="ce67" office:value-type="string">
            <text:p>LEA</text:p>
          </table:table-cell>
          <table:table-cell table:style-name="ce69" office:value-type="date" office:date-value="2014-02-01">
            <text:p>01/02/2014</text:p>
          </table:table-cell>
          <table:table-cell table:style-name="ce69" office:value-type="date" office:date-value="2014-04-30">
            <text:p>30/04/2014</text:p>
          </table:table-cell>
          <table:table-cell table:style-name="ce71" office:value-type="float" office:value="6249.9">
            <text:p>€ 6.249,90</text:p>
          </table:table-cell>
          <table:table-cell table:style-name="ce73" office:value-type="string">
            <text:p>Controllo e cura Sindrome Down e Patologie cromosomiche e Genetiche <text:s/>Responsabile centro Down Dssa Piccione <text:s/>Maria</text:p>
          </table:table-cell>
          <table:table-cell table:style-name="ce75" office:value-type="string">
            <text:p>Centro Down <text:s text:c="4"/>P.O. Cervello</text:p>
          </table:table-cell>
          <table:table-cell table:style-name="ce77" office:value-type="string">
            <text:p>PSICOLOGO</text:p>
          </table:table-cell>
          <table:table-cell table:style-name="ce78" table:number-columns-repeated="3"/>
          <table:table-cell table:style-name="ce82"/>
          <table:table-cell table:number-columns-repeated="243"/>
        </table:table-row>
      </table:table>
      <table:table table:name="Foglio9" table:style-name="ta8" table:print="false">
        <table:table-column table:style-name="co13" table:number-columns-repeated="256" table:default-cell-style-name="Default"/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2.1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F_20_MAGGIO_20_DOMICILIARE" style:display-name="PageStyle_PROF MAGGIO DOMICILI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TT._20_PERALTA" style:display-name="PageStyle_DOTT. PERAL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TT._20_SULLIOTTI" style:display-name="PageStyle_DOTT. SULLIOT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TT._20_LUCIA" style:display-name="PageStyle_DOTT. LUC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.SSA_20_SANTORO" style:display-name="PageStyle_D.SSA SANTO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NTRO_20_DOWN" style:display-name="PageStyle_CENTRO DOW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roga_20_centro_20_Down" style:display-name="PageStyle_proroga centro Dow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spinelli</meta:initial-creator>
    <meta:creation-date>2013-07-03T13:15:21</meta:creation-date>
    <dc:creator>pcusimano</dc:creator>
    <dc:date>2014-01-31T11:23:43</dc:date>
    <meta:print-date>2014-01-31T11:22:48</meta:print-date>
    <meta:document-statistic meta:table-count="8" meta:cell-count="419" meta:object-count="0"/>
    <meta:generator>OpenOffice.org/3.4.1$Win32 OpenOffice.org_project/341m1$Build-9593</meta:generator>
  </office:meta>
</office:document-meta>
</file>